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C G Am Em - (F G <text:s/>C G7) ║ <text:s text:c="2"/>Garden <text:s text:c="2"/>║</text:p>
      <text:p><text:s text:c="9"/>C G Am Em - <text:s/>F D7 G G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Am <text:s/>Em x2)</text:p>
      <text:p>Sing <text:span text:style-name="Measure_20__23_1">dap</text:span> - Dadadada, mmh <text:span text:style-name="Measure_20__23_1">di</text:span>dapda… <text:s text:c="2"/>Dm Em Am-Em A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E E Am Am - G G C E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F G x3) - C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